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rneostraat 1, 3742 D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orneostraat 1, 3742 DA Baarn, gemeente Baarn, sectie M, nummer 2006, het uitbreiden van de woning (15-04-2022).</text:p>
            <text:p text:style-name="common-al">Ingediende aanvragen liggen niet ter inzage.</text:p>
            <text:p text:style-name="last-al">Baarn, 1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5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15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Borneostraat 1, 3742 DA Baa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34</meta:user-defined>
    <meta:user-defined meta:name="OVERHEIDop.GmbID/DC.identifier">gmb-2022-179534</meta:user-defined>
    <meta:user-defined meta:name="OVERHEIDop.versieInformatie"/>
  </office:meta>
</office:document-meta>
</file>