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carport op het perceel Tripkouw 24, 1679GJ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besloten om de beslistermijn voor de aanvraag met zaaknummer 2022-000190 voor een omgevingsvergunning voor het plaatsen van een carport op locatie Tripkouw 24, 1679GJ Midwou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953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5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ripkouw 24, 1679GJ Midwoud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carport op het perceel Tripkouw 24, 1679GJ Midwou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532</meta:user-defined>
    <meta:user-defined meta:name="OVERHEIDop.GmbID/DC.identifier">gmb-2022-179532</meta:user-defined>
    <meta:user-defined meta:name="OVERHEIDop.versieInformatie"/>
  </office:meta>
</office:document-meta>
</file>