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rgemeester Jonkheer H. van Den Boschstraat 11, 3958 CA Amerongen, aanvraag evenementenvergunning voor het houden van een buurtborrel op 16 juli 2022 (17019, 11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Jonkheer H. van Den Boschstraat 11, 3958 CA , aanvraag evenementenvergunning voor het houden van een buurtborrel op 16 juli 2022 (17019, 11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953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urgemeester Jonkheer H. van Den Boschstraat 11, 3958 CA Amerongen, aanvraag evenementenvergunning voor het houden van een buurtborrel op 16 juli 2022 (17019, 11 april 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31</meta:user-defined>
    <meta:user-defined meta:name="OVERHEIDop.GmbID/DC.identifier">gmb-2022-179531</meta:user-defined>
    <meta:user-defined meta:name="OVERHEIDop.versieInformatie"/>
  </office:meta>
</office:document-meta>
</file>