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huidige pui, Keizerstraat 22 7411HH Deventer, [DVT00E12208] Deventer E 12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704</text:p>
            <text:p text:style-name="common-al">Verzenddatum besluit: 13-01-2022</text:p>
            <text:p text:style-name="common-al">Locatie: Keizerstraat 22 7411HH Deventer, [DVT00E12208] Deventer E 12208</text:p>
            <text:p text:style-name="common-al">Projectomschrijving: het vervangen van de huidige pui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5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704</meta:user-defined>
    <meta:user-defined meta:name="DCTERMS.abstract">het vervangen van de huidige pui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huidige pui, Keizerstraat 22 7411HH Deventer, [DVT00E12208] Deventer E 12208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953</meta:user-defined>
    <meta:user-defined meta:name="OVERHEIDop.GmbID/DC.identifier">gmb-2022-17953</meta:user-defined>
    <meta:user-defined meta:name="OVERHEIDop.versieInformatie"/>
  </office:meta>
</office:document-meta>
</file>