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illem Wilminkplein</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integrale evenementenvergunning : ADVIES 27-4 het organiseren van het studentenevenement Stadscantus op 18 mei 2022, op locatie Willem Wilminkplein. De aanvraag is geregistreerd onder zaaknummer V-2022-12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tegrale evenementenvergunning  Willem Wilminkplein</meta:user-defined>
    <meta:user-defined meta:name="DCTERMS.W3CDTF/DCTERMS.available">2022-04-21</meta:user-defined>
    <meta:user-defined meta:name="DCTERMS.W3CDTF/OVERHEIDop.jaargang">2022</meta:user-defined>
    <meta:user-defined meta:name="OVERHEIDop.publicationIssue">179526</meta:user-defined>
    <meta:user-defined meta:name="OVERHEIDop.GmbID/DC.identifier">gmb-2022-179526</meta:user-defined>
    <meta:user-defined meta:name="OVERHEIDop.versieInformatie"/>
  </office:meta>
</office:document-meta>
</file>