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United 4, Oosterdijk, Medembli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richtingsverkeer: </text:span>Oosterdijk (vanaf de Vlietsingel tot aan het Oudevaartsgat) en Vooroever (vanaf het Regatta Center zuidelijk naar de Oosterdijk) van vrijdag 29 april, 14.00 uur tot zondag 1 mei, 20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951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1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1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United 4, Oosterdijk, Medemblik week 16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514</meta:user-defined>
    <meta:user-defined meta:name="OVERHEIDop.GmbID/DC.identifier">gmb-2022-179514</meta:user-defined>
    <meta:user-defined meta:name="OVERHEIDop.versieInformatie"/>
  </office:meta>
</office:document-meta>
</file>