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winkelruimte, plaatsen gevelreclame, aanleggen uitrit Nieuwe Tielseweg 149-19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atie winkelruimte, plaatsen gevelreclame, aanleggen uitrit Nieuwe Tielseweg 149-19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95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DCTERMS.abstract">Aanvraag vergunning voor realisatie winkelruimte, plaatsen gevelreclame, aanleggen uitrit Nieuwe Tielseweg 149-193 Tiel ontvangstdatum 5-4-2022.</meta:user-defined>
    <dc:language>nl</dc:language>
    <meta:user-defined meta:name="OVERHEIDop.locatietype/OVERHEIDop.gebiedsmarkering">Weg</meta:user-defined>
    <meta:user-defined meta:name="DC.title">Aanvraag vergunning voor realisatie winkelruimte, plaatsen gevelreclame, aanleggen uitrit Nieuwe Tielseweg 149-193 Ti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09</meta:user-defined>
    <meta:user-defined meta:name="OVERHEIDop.GmbID/DC.identifier">gmb-2022-179509</meta:user-defined>
    <meta:user-defined meta:name="OVERHEIDop.versieInformatie"/>
  </office:meta>
</office:document-meta>
</file>