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gemaalgebouw Dorppolder en het plaatsen van een nieuwe pompinstallatie met een nieuwe leiding aan Gaagweg 44a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an gemaalgebouw Dorppolder en het plaatsen van een nieuwe pompinstallatie met een nieuwe leiding aan de Gaagweg 44a, 2636 AK Schipluiden (Z-HZ_WABO-2022-0197).</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950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97</meta:user-defined>
    <dc:language>nl</dc:language>
    <meta:user-defined meta:name="OVERHEIDop.locatietype/OVERHEIDop.gebiedsmarkering">Adres</meta:user-defined>
    <meta:user-defined meta:name="DC.title">Aanvraag vergunning voor het restaureren van gemaalgebouw Dorppolder en het plaatsen van een nieuwe pompinstallatie met een nieuwe leiding aan Gaagweg 44a in Schipluiden</meta:user-defined>
    <meta:user-defined meta:name="DCTERMS.W3CDTF/DCTERMS.available">2022-04-21</meta:user-defined>
    <meta:user-defined meta:name="DCTERMS.W3CDTF/OVERHEIDop.jaargang">2022</meta:user-defined>
    <meta:user-defined meta:name="OVERHEIDop.publicationIssue">179507</meta:user-defined>
    <meta:user-defined meta:name="OVERHEIDop.GmbID/DC.identifier">gmb-2022-179507</meta:user-defined>
    <meta:user-defined meta:name="OVERHEIDop.versieInformatie"/>
  </office:meta>
</office:document-meta>
</file>