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Rozendaal (voor Museumfabriek)</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integrale evenementenvergunning : het organiseren van het Warme Woorden festival op 26 juni 2022, op locatie Het Rozendaal (voor Museumfabriek). De aanvraag is geregistreerd onder zaaknummer V-2022-227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0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0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0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et Rozendaal (voor Museumfabriek)</meta:user-defined>
    <meta:user-defined meta:name="DCTERMS.W3CDTF/DCTERMS.available">2022-04-28</meta:user-defined>
    <meta:user-defined meta:name="DCTERMS.W3CDTF/OVERHEIDop.jaargang">2022</meta:user-defined>
    <meta:user-defined meta:name="OVERHEIDop.publicationIssue">179502</meta:user-defined>
    <meta:user-defined meta:name="OVERHEIDop.GmbID/DC.identifier">gmb-2022-179502</meta:user-defined>
    <meta:user-defined meta:name="OVERHEIDop.versieInformatie"/>
  </office:meta>
</office:document-meta>
</file>