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Blériotlaan 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4389</text:span>
          </text:p>
            <text:p text:style-name="common-al">Gemeente Amstelveen heeft op 19 april 2022 een besluit genomen op de aanvraag omgevingsvergunning voor het plaatsen van een fietsenstalling in de voortuin. De locatie is Blériotlaan 8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0 april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9494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494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494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Blériotlaan 8 in Amstelveen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9494</meta:user-defined>
    <meta:user-defined meta:name="OVERHEIDop.GmbID/DC.identifier">gmb-2022-179494</meta:user-defined>
    <meta:user-defined meta:name="OVERHEIDop.versieInformatie"/>
  </office:meta>
</office:document-meta>
</file>