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Oranjefestival 2022 Den Ham, weiland achter Ommerweg 1 in Den Ha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iland achter Ommerweg 1 in Den Ham </text:p>
            <text:p text:style-name="common-al">Wat: Oranjefestival 2022 Den Ham </text:p>
            <text:p text:style-name="common-al">Wanneer: 27-04-2022, 28-04-2022, 29-04-2022 en 30-04-2022.</text:p>
            <text:p text:style-name="common-al">Verzonden: 20-04-2022, zaaknummer 1700ESUITE1169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948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8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8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16952022</meta:user-defined>
    <meta:user-defined meta:name="DCTERMS.abstract">Koningsdag Den Ham</meta:user-defined>
    <dc:language>nl</dc:language>
    <meta:user-defined meta:name="OVERHEIDop.locatietype/OVERHEIDop.gebiedsmarkering">Punt</meta:user-defined>
    <meta:user-defined meta:name="DC.title">Gemeente Twenterand - verleende evenementenvergunning Oranjefestival 2022 Den Ham, weiland achter Ommerweg 1 in Den Ham</meta:user-defined>
    <meta:user-defined meta:name="DCTERMS.W3CDTF/DCTERMS.available">2022-04-21</meta:user-defined>
    <meta:user-defined meta:name="DCTERMS.W3CDTF/OVERHEIDop.jaargang">2022</meta:user-defined>
    <meta:user-defined meta:name="OVERHEIDop.publicationIssue">179488</meta:user-defined>
    <meta:user-defined meta:name="OVERHEIDop.GmbID/DC.identifier">gmb-2022-179488</meta:user-defined>
    <meta:user-defined meta:name="OVERHEIDop.versieInformatie"/>
  </office:meta>
</office:document-meta>
</file>