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Koningsdag bij De Appel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het houden van een evenement genaamd: houden van Koningsdag 2022. Het evenement is gepland op <text:span text:style-name="nadrukvet">26 apil 2022 </text:span>aan de Nieuwstraat 1 in Hengelo. De aanvraag is geregistreerd onder zaaknummer EV-2022-000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48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8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8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Koningsdag bij De Appel aan de Nieuwstraat 1 in Hengelo</meta:user-defined>
    <meta:user-defined meta:name="DCTERMS.W3CDTF/DCTERMS.available">2022-04-21</meta:user-defined>
    <meta:user-defined meta:name="DCTERMS.W3CDTF/OVERHEIDop.jaargang">2022</meta:user-defined>
    <meta:user-defined meta:name="OVERHEIDop.publicationIssue">179485</meta:user-defined>
    <meta:user-defined meta:name="OVERHEIDop.GmbID/DC.identifier">gmb-2022-179485</meta:user-defined>
    <meta:user-defined meta:name="OVERHEIDop.versieInformatie"/>
  </office:meta>
</office:document-meta>
</file>