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rostestraat 12, 3958 BK Amerongen, aanvraag bijschrijven leidinggevende (17006, 6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stestraat 12, 3958 BK Amerongen, aanvraag bijschrijven leidinggevende (17006, 6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948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8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8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rostestraat 12, 3958 BK Amerongen, aanvraag bijschrijven leidinggevende (17006, 6 april 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84</meta:user-defined>
    <meta:user-defined meta:name="OVERHEIDop.GmbID/DC.identifier">gmb-2022-179484</meta:user-defined>
    <meta:user-defined meta:name="OVERHEIDop.versieInformatie"/>
  </office:meta>
</office:document-meta>
</file>