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apekop, Diemerbroe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richten van een agrarisch loonbedrijf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94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26487</meta:user-defined>
    <meta:user-defined meta:name="DCTERMS.abstract">het oprichten van een agrarisch loon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Papekop, Diemerbroek 40)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948</meta:user-defined>
    <meta:user-defined meta:name="OVERHEIDop.GmbID/DC.identifier">gmb-2022-17948</meta:user-defined>
    <meta:user-defined meta:name="OVERHEIDop.versieInformatie"/>
  </office:meta>
</office:document-meta>
</file>