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2 een aanvraag ontvangen voor het plaatsen van een erfafscheiding op de locatie Hoofdstraat 26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4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erfafscheiding, Hoofdstraat 26 in Warffum (19 april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26 in Warffu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76</meta:user-defined>
    <meta:user-defined meta:name="OVERHEIDop.GmbID/DC.identifier">gmb-2022-179476</meta:user-defined>
    <meta:user-defined meta:name="OVERHEIDop.versieInformatie"/>
  </office:meta>
</office:document-meta>
</file>