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ij The Three Musketeers, gevestigd aan de Pastoriestraat 30</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het houden van een evenement genaamd Koningsdag 2022 bij The Three Musketeers. Het evenement is gepland op 26 april 2022 aan dePastoriestraat 30. De aanvraag is geregistreerd onder zaaknummer EV-2022-000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oningsdag bij The Three Musketeers, gevestigd aan de Pastoriestraat 30</meta:user-defined>
    <meta:user-defined meta:name="DCTERMS.W3CDTF/DCTERMS.available">2022-04-21</meta:user-defined>
    <meta:user-defined meta:name="DCTERMS.W3CDTF/OVERHEIDop.jaargang">2022</meta:user-defined>
    <meta:user-defined meta:name="OVERHEIDop.publicationIssue">179473</meta:user-defined>
    <meta:user-defined meta:name="OVERHEIDop.GmbID/DC.identifier">gmb-2022-179473</meta:user-defined>
    <meta:user-defined meta:name="OVERHEIDop.versieInformatie"/>
  </office:meta>
</office:document-meta>
</file>