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weg 78 Harkstede, Verlenging beslistermijn omgevingsvergunning (reguliere procedure) Z2021-0121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zes weken:</text:p>
            <text:p text:style-name="common-al"/>
            <text:p text:style-name="common-al">- Hamweg 78, 9617 AT te Harkstede, voor het realiseren van een aanbouw aan de woning, ingediend op 25 november 2021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7947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47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47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amweg 78 Harkstede, Verlenging beslistermijn omgevingsvergunning (reguliere procedure) Z2021-012128</meta:user-defined>
    <meta:user-defined meta:name="DCTERMS.W3CDTF/DCTERMS.available">2022-01-17</meta:user-defined>
    <meta:user-defined meta:name="DCTERMS.W3CDTF/OVERHEIDop.jaargang">2022</meta:user-defined>
    <meta:user-defined meta:name="OVERHEIDop.publicationIssue">17947</meta:user-defined>
    <meta:user-defined meta:name="OVERHEIDop.GmbID/DC.identifier">gmb-2022-17947</meta:user-defined>
    <meta:user-defined meta:name="OVERHEIDop.versieInformatie"/>
  </office:meta>
</office:document-meta>
</file>