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Zwolle Assendorp, Assendorperstraat (zaaknummer 61536-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Jaarmarkt Zwolle Assendorp op <text:span text:style-name="nadrukvet">25 juni 2022</text:span>, locatie <text:span text:style-name="nadrukvet">Assendorperstraat</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4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Jaarmarkt Zwolle Assendorp, Assendorperstraat (zaaknummer 61536-2022)</meta:user-defined>
    <meta:user-defined meta:name="DCTERMS.W3CDTF/DCTERMS.available">2022-04-21</meta:user-defined>
    <meta:user-defined meta:name="DCTERMS.W3CDTF/OVERHEIDop.jaargang">2022</meta:user-defined>
    <meta:user-defined meta:name="OVERHEIDop.publicationIssue">179468</meta:user-defined>
    <meta:user-defined meta:name="OVERHEIDop.GmbID/DC.identifier">gmb-2022-179468</meta:user-defined>
    <meta:user-defined meta:name="OVERHEIDop.versieInformatie"/>
  </office:meta>
</office:document-meta>
</file>