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het voorhuis, Oude Rijksweg 480 7954GE Rouveen, [SHT02AN00743] Staphorst AN 74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68</text:p>
            <text:p text:style-name="common-al">Ingekomen: 14-04-2022</text:p>
            <text:p text:style-name="common-al">Locatie: Oude Rijksweg 480 7954GE Rouveen, [SHT02AN00743] Staphorst AN 743</text:p>
            <text:p text:style-name="common-al">Projectomschrijving: Het verbouwen van het voorhui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946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6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6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2/015168</meta:user-defined>
    <meta:user-defined meta:name="DCTERMS.abstract">Het verbouwen van het voorhuis</meta:user-defined>
    <dc:language>nl</dc:language>
    <meta:user-defined meta:name="OVERHEIDop.locatietype/OVERHEIDop.gebiedsmarkering">Punt</meta:user-defined>
    <meta:user-defined meta:name="DC.title">Aanvraag omgevingsvergunning, Het verbouwen van het voorhuis, Oude Rijksweg 480 7954GE Rouveen, [SHT02AN00743] Staphorst AN 743</meta:user-defined>
    <meta:user-defined meta:name="DCTERMS.W3CDTF/DCTERMS.available">2022-04-26</meta:user-defined>
    <meta:user-defined meta:name="DCTERMS.W3CDTF/OVERHEIDop.jaargang">2022</meta:user-defined>
    <meta:user-defined meta:name="OVERHEIDop.publicationIssue">179465</meta:user-defined>
    <meta:user-defined meta:name="OVERHEIDop.GmbID/DC.identifier">gmb-2022-179465</meta:user-defined>
    <meta:user-defined meta:name="OVERHEIDop.versieInformatie"/>
  </office:meta>
</office:document-meta>
</file>