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weiland achter Ommerweg 1 in Den Ha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iland achter Ommerweg 1 in Den Ham </text:p>
            <text:p text:style-name="common-al">Wat: Ontheffing artikel 35 van de Alcoholwet voor het evenement Oranjefestival 2022</text:p>
            <text:p text:style-name="common-al">Wanneer: Op 27-04-2022 van 09:00 tot 20:00 uur, 28-04-2022 van 14:00 tot 17:00 uur en 30-04-2022 van 21:00 tot 01:00 uur. </text:p>
            <text:p text:style-name="common-al">Verzonden: 20-04-2022, zaaknummer 1700ESUITE1387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946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6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6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38712022</meta:user-defined>
    <meta:user-defined meta:name="DCTERMS.abstract">ontheffing art. 35 Drank- en horecawet, Oranjefeesten, 27-04-2022 van 09.00-23.00 u. 28-04-2022 van 12.00-18.00 u. 30-04-2022 van 18.00-01.00 u.</meta:user-defined>
    <dc:language>nl</dc:language>
    <meta:user-defined meta:name="OVERHEIDop.locatietype/OVERHEIDop.gebiedsmarkering">Punt</meta:user-defined>
    <meta:user-defined meta:name="DC.title">Gemeente Twenterand - verleende ontheffing artikel 35 van de Alcoholwet, weiland achter Ommerweg 1 in Den Ham</meta:user-defined>
    <meta:user-defined meta:name="DCTERMS.W3CDTF/DCTERMS.available">2022-04-21</meta:user-defined>
    <meta:user-defined meta:name="DCTERMS.W3CDTF/OVERHEIDop.jaargang">2022</meta:user-defined>
    <meta:user-defined meta:name="OVERHEIDop.publicationIssue">179461</meta:user-defined>
    <meta:user-defined meta:name="OVERHEIDop.GmbID/DC.identifier">gmb-2022-179461</meta:user-defined>
    <meta:user-defined meta:name="OVERHEIDop.versieInformatie"/>
  </office:meta>
</office:document-meta>
</file>