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geweigerd omgevingsvergunning Corridor 15 5554HL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5-04-2022 een besluit genomen op de aanvraag voor een omgevingsvergunning met zaaknummer 2022-205498.</text:p>
            <text:p text:style-name="common-al">De zaak betreft locatie Corridor 15 5554HL Valkenswaard, en heeft de omschrijving "veranderen voorgevel en bovenwoning splitsen in 3 appartementen Corridor 15 Valkenswaard". De vergunning is Geweiger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946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5498</meta:user-defined>
    <meta:user-defined meta:name="DCTERMS.abstract">veranderen voorgevel en bovenwoning splitsen in 3 appartementen  Corridor 15 Valkenswaard</meta:user-defined>
    <dc:language>nl</dc:language>
    <meta:user-defined meta:name="OVERHEIDop.locatietype/OVERHEIDop.gebiedsmarkering">Punt</meta:user-defined>
    <meta:user-defined meta:name="DC.title">Besluit aanvraag geweigerd omgevingsvergunning Corridor 15 5554HL Valkenswaard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60</meta:user-defined>
    <meta:user-defined meta:name="OVERHEIDop.GmbID/DC.identifier">gmb-2022-179460</meta:user-defined>
    <meta:user-defined meta:name="OVERHEIDop.versieInformatie"/>
  </office:meta>
</office:document-meta>
</file>