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Koningsdag voor Club Merlijn, gevestigd aan de Langestraat 16 te Hengelo</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Koningsdag bij Club Merlijn. Het evenement is gepland op 26 april 2022 bij Club Merlijn, gevestigd aan de Langestraat 16. De aanvraag is geregistreerd onder zaaknummer EV-2022-002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94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Koningsdag voor Club Merlijn, gevestigd aan de Langestraat 16 te Hengelo</meta:user-defined>
    <meta:user-defined meta:name="DCTERMS.W3CDTF/DCTERMS.available">2022-04-21</meta:user-defined>
    <meta:user-defined meta:name="DCTERMS.W3CDTF/OVERHEIDop.jaargang">2022</meta:user-defined>
    <meta:user-defined meta:name="OVERHEIDop.publicationIssue">179456</meta:user-defined>
    <meta:user-defined meta:name="OVERHEIDop.GmbID/DC.identifier">gmb-2022-179456</meta:user-defined>
    <meta:user-defined meta:name="OVERHEIDop.versieInformatie"/>
  </office:meta>
</office:document-meta>
</file>