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81, 5554J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2 een aanvraag omgevingsvergunning ontvangen.</text:p>
            <text:p text:style-name="common-al">Het betreft een aanvraag op locatie Molenstraat 81 5554JN Valkenswaard met omschrijving Uitbreiden woonhuis en zaaknummer 2022-240051.</text:p>
            <text:p text:style-name="common-al">De zaak is geregistreerd onder nummer 2022-24005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945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5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5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40051</meta:user-defined>
    <meta:user-defined meta:name="DCTERMS.abstract">Uitbreiden woonhuis, Molenstraat 81</meta:user-defined>
    <dc:language>nl</dc:language>
    <meta:user-defined meta:name="OVERHEIDop.locatietype/OVERHEIDop.gebiedsmarkering">Punt</meta:user-defined>
    <meta:user-defined meta:name="DC.title">Ingediende aanvraag omgevingsvergunning Molenstraat 81, 5554JN Valkenswaar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453</meta:user-defined>
    <meta:user-defined meta:name="OVERHEIDop.GmbID/DC.identifier">gmb-2022-179453</meta:user-defined>
    <meta:user-defined meta:name="OVERHEIDop.versieInformatie"/>
  </office:meta>
</office:document-meta>
</file>