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oudse straatweg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6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koetshuis tot gastenverbl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4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26233</meta:user-defined>
    <meta:user-defined meta:name="DCTERMS.abstract">het verbouwen van een koetshuis tot gasten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oudse straatweg 61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945</meta:user-defined>
    <meta:user-defined meta:name="OVERHEIDop.GmbID/DC.identifier">gmb-2022-17945</meta:user-defined>
    <meta:user-defined meta:name="OVERHEIDop.versieInformatie"/>
  </office:meta>
</office:document-meta>
</file>