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watervriendelijk maatschappelijk vastgoed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gelet op het raadsbesluit bij de Visie Water en Riolering Utrecht om een nieuwe regeling watervriendelijk maatschappelijk vastgoed in te voeren</text:p>
            <text:p text:style-name="al">gelet op het Programma Water en Riolering, waarmee jaarlijks het beschikbare budget door de raad wordt vastgesteld</text:p>
            <text:p text:style-name="al"/>
            <text:p text:style-name="al">Besluiten vast te stellen de Nadere regel subsidie watervriendelijk maatschappelijk vastgoed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Eigenaar: de rechthebbende van het maatschappelijk vastgoedpand.</text:p>
              </text:list-item>
              <text:list-item text:style-override="id1-3-2-2-2-3-2">
                <text:number>b.</text:number>
                <text:p text:style-name="al">Gebruiker: een (rechts)persoon die zonder betaling zich van het maatschappelijk vastgoedpand mag bedienen.</text:p>
              </text:list-item>
              <text:list-item text:style-override="id1-3-2-2-2-3-3">
                <text:number>c.</text:number>
                <text:p text:style-name="al">Huurder: een (rechts)persoon die tegen betaling aan de eigenaar huurgenot van het maatschappelijk vastgoedpand heeft verkregen.</text:p>
              </text:list-item>
              <text:list-item text:style-override="id1-3-2-2-2-3-4">
                <text:number>d.</text:number>
                <text:p text:style-name="al">Maatschappelijk vastgoed: een gebouw met meerwaarde voor de samenleving waarin maatschappelijke diensten aan burgers worden verleend of door burgers zelf worden gecreëerd. Voorbeelden zijn (brede) scholen, buurthuizen, opvangcentra, kinderdagverblijven, zorginstellingen, sportaccommodaties, kerken, moskeeën, culturele centra, bibliotheken en andere voorzieningen met een niet commerciële maatschappelijke functie.</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eigenaren, huurders en gebruikers van bestaand maatschappelijk vastgoed te stimuleren: </text:p>
            <text:list text:style-name="id1-3-2-2-3-3">
              <text:list-item text:style-override="id1-3-2-2-3-3-1">
                <text:number>1.</text:number>
                <text:p text:style-name="al">maatregelen in en om hun gebouw(en) te treffen die bijdragen aan het vasthouden en verwerken van hemelwater op het eigen terrein conform de voorkeursvolgorde voor het omgaan met hemelwater zoals vastgelegd in de Visie Klimaatadaptatie Utrecht en de Visie Water en Riolering Utrecht .</text:p>
              </text:list-item>
              <text:list-item text:style-override="id1-3-2-2-3-3-2">
                <text:number>2.</text:number>
                <text:p text:style-name="al">de maatschappelijke en voorbeeldfunctie te versterken door kennis te delen over de genomen maatregelen en zo bij te dragen aan de bewustwording en gedragsverandering. </text:p>
              </text:list-item>
            </text:list>
            <text:p text:style-name="al">Hiermee wordt invulling gegeven aan de volgende doelen zoals vastgelegd in de visie Klimaatadaptatie Utrecht en de Visie Water en Riolering Utrecht </text:p>
            <text:list text:style-name="id1-3-2-2-3-5">
              <text:list-item text:style-override="id1-3-2-2-3-5-1">
                <text:number>•</text:number>
                <text:p text:style-name="al">Het vergroten van de sponswerking van de stad door het verwijderen van verharding.</text:p>
              </text:list-item>
              <text:list-item text:style-override="id1-3-2-2-3-5-2">
                <text:number>•</text:number>
                <text:p text:style-name="al">Het vasthouden van 90% van de jaarlijkse neerslag door de regenwaterafvoer los te koppelen van de bestaande riolering en het te verwerken volgens de voorkeursvolgorde: hergebruik, vasthouden, infiltreren en afvoeren.</text:p>
              </text:list-item>
              <text:list-item text:style-override="id1-3-2-2-3-5-3">
                <text:number>•</text:number>
                <text:p text:style-name="al">Het voorkomen van schade aan panden of de openbare ruimte of stremming van wegen bij extreme neerslag.</text:p>
              </text:list-item>
              <text:list-item text:style-override="id1-3-2-2-3-5-4">
                <text:number>•</text:number>
                <text:p text:style-name="al">Het verminderen van de aanvoer van schoon regenwater naar de rioolwaterzuivering.</text:p>
              </text:list-item>
            </text:list>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1">
                <text:number>1.</text:number>
                <text:p text:style-name="al">De subsidie kan worden aangevraagd door natuurlijke- en rechtspersonen met een inschrijving bij de Kamer van Koophandel.</text:p>
              </text:list-item>
              <text:list-item text:style-override="id1-3-2-2-4-2-2">
                <text:number>2.</text:number>
                <text:p text:style-name="al">De aanvrager mag namens de eigenaar een aanvraag indienen, mits de aanvrager beschikt over het ingevulde en door de eigenaar getekende toestemmingsformulier.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bepaalt in de subsidiestaat het bedrag dat jaarlijks voor subsidieverstrekking beschikbaar is, rekening houdend met de door de gemeenteraad vastgestelde gemeentebegroting.</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De volgende activiteiten komen voor subsidie in aanmerking:</text:p>
              </text:list-item>
              <text:list-item text:style-override="id1-3-2-2-6-2-2">
                <text:number>a.</text:number>
                <text:p text:style-name="al">Het vervangen van stenen, bestrating en asfalt voor onverhard terrein of levend groen.</text:p>
              </text:list-item>
              <text:list-item text:style-override="id1-3-2-2-6-2-3">
                <text:number>b.</text:number>
                <text:p text:style-name="al">Het aanbrengen van boven- of ondergrondse waterbergende voorzieningen, zoals regentonnen, laaggelegen vijvers en regenwatertanks.</text:p>
              </text:list-item>
              <text:list-item text:style-override="id1-3-2-2-6-2-4">
                <text:number>c.</text:number>
                <text:p text:style-name="al">Het aanbrengen van boven- of ondergrondse infiltratievoorzieningen, zoals infiltratiekratten, groenstroken en wadi’s.</text:p>
              </text:list-item>
              <text:list-item text:style-override="id1-3-2-2-6-2-5">
                <text:number>d.</text:number>
                <text:p text:style-name="al">Het aanleggen van voorzieningen die aansluiten op een berging- of infiltratievoorziening of het oppervlaktewater, zodat daken, pleinen en paden niet meer direct lozen op het riool.</text:p>
              </text:list-item>
              <text:list-item text:style-override="id1-3-2-2-6-2-6">
                <text:number>e.</text:number>
                <text:p text:style-name="al">Het maken van een beheerplan voor het beheren van de voorzieningen.</text:p>
              </text:list-item>
              <text:list-item text:style-override="id1-3-2-2-6-2-7">
                <text:number>2.</text:number>
                <text:p text:style-name="al">Uitgangspunt voor de regeling is dat de subsidie een bijdrage levert in de meerkosten voor het realiseren van maatregelen die de hemelwateropgave dienen. De subsidie bestaat uit een bijdrage in de daadwerkelijke kosten tot maximaal:</text:p>
              </text:list-item>
              <text:list-item text:style-override="id1-3-2-2-6-2-8">
                <text:number>a.</text:number>
                <text:p text:style-name="al">€ 40,00 per m2 voor het ontharden en vergroenen van de ruimte.</text:p>
              </text:list-item>
              <text:list-item text:style-override="id1-3-2-2-6-2-9">
                <text:number>b.</text:number>
                <text:p text:style-name="al">€ 40,00 per m2 voor het afkoppelen van verharding en het bovengronds transporteren en verwerken van het regenwater als ontharding en vergroening niet mogelijk is.</text:p>
              </text:list-item>
              <text:list-item text:style-override="id1-3-2-2-6-2-10">
                <text:number>c.</text:number>
                <text:p text:style-name="al">€ 30,00 per m2 voor het afkoppelen van verharding en het ondergronds verwerken van het regenwater als ontharding, vergroening en bovengronds verwerken niet mogelijk is</text:p>
              </text:list-item>
              <text:list-item text:style-override="id1-3-2-2-6-2-11">
                <text:number>d.</text:number>
                <text:p text:style-name="al">€ 40,00 per m2 voor het afkoppelen van verharding en het verwerken van het regenwater in nieuw oppervlaktewater, als ontharding en infiltratie niet mogelijk is.</text:p>
              </text:list-item>
              <text:list-item text:style-override="id1-3-2-2-6-2-12">
                <text:number>e.</text:number>
                <text:p text:style-name="al">€ 20,00 per m2 voor het afkoppelen van verharding en het verwerken van het regenwater in bestaand oppervlaktewater.</text:p>
              </text:list-item>
              <text:list-item text:style-override="id1-3-2-2-6-2-13">
                <text:number>f.</text:number>
                <text:p text:style-name="al">€ 40,00 per m2 voor het afkoppelen van dakvlakken, het transporteren van het regenwater naar en het realiseren van de bergingsvoorziening met het doel tot hergebruik van het regenwater.</text:p>
              </text:list-item>
              <text:list-item text:style-override="id1-3-2-2-6-2-14">
                <text:number>g.</text:number>
                <text:p text:style-name="al">€ 20,00 per m2 voor het afkoppelen van dakvlakken en het transporteren van het regenwater naar een bestaande bergingsvoorziening.</text:p>
              </text:list-item>
              <text:list-item text:style-override="id1-3-2-2-6-2-15">
                <text:number>3.</text:number>
                <text:p text:style-name="al">Het afkoppelen van de verharding moet minimaal voldoen aan:</text:p>
              </text:list-item>
              <text:list-item text:style-override="id1-3-2-2-6-2-16">
                <text:number>a.</text:number>
                <text:p text:style-name="al">De afgekoppelde verharding moet de waterbergings- en/of infiltratievoorziening vullen met regenwater dat van het afgekoppelde dak of verharding stroomt. In de huidige situatie moet het dak of verharding zijn aangesloten op het openbare riool.</text:p>
              </text:list-item>
              <text:list-item text:style-override="id1-3-2-2-6-2-17">
                <text:number>b.</text:number>
                <text:p text:style-name="al">De inhoud van de infiltratievoorziening moet minimaal 15 liter per m2 aangesloten verhard oppervlak bergen en binnen 48 uur na de neerslaggebeurtenis weer beschikbaar zijn.</text:p>
              </text:list-item>
              <text:list-item text:style-override="id1-3-2-2-6-2-18">
                <text:number>c.</text:number>
                <text:p text:style-name="al">De inhoud van de bergingsvoorziening moet minimaal 15 liter per m2 zijn en gestuurd geledigd kunnen worden.</text:p>
              </text:list-item>
              <text:list-item text:style-override="id1-3-2-2-6-2-19">
                <text:number>d.</text:number>
                <text:p text:style-name="al">Alle speciaal aangelegde bergings- en infiltratievoorzieningen mogen uitgevoerd worden met een nooduitlaat naar het openbare riool of oppervlaktewater. De aansluitingen op het openbare riool moeten zijn voorzien van een terugstroombeveiliging.</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1.</text:number>
                <text:p text:style-name="al">De aanvraag van de subsidie wordt ingediend met e-Herkenning via het digitale loket.</text:p>
              </text:list-item>
              <text:list-item text:style-override="id1-3-2-2-7-3-2">
                <text:number>2.</text:number>
                <text:p text:style-name="al">De aanvraag moet minimaal 13 weken voor uitvoering van de activiteiten ingediend worden.</text:p>
              </text:list-item>
            </text:list>
            <text:p text:style-name="al">De subsidieaanvraag moet voldoen aan de volgende eisen:</text:p>
            <text:list text:style-name="id1-3-2-2-7-5">
              <text:list-item text:style-override="id1-3-2-2-7-5-1">
                <text:number>1.</text:number>
                <text:p text:style-name="al">De aanvraag moet voldoen aan de eisen zoals gesteld in artikel 6, derde lid van de Algemene Subsidieverordening gemeente Utrecht.</text:p>
              </text:list-item>
              <text:list-item text:style-override="id1-3-2-2-7-5-2">
                <text:number>2.</text:number>
                <text:p text:style-name="al">Het aanvraagformulier wordt vergezeld door:</text:p>
              </text:list-item>
              <text:list-item text:style-override="id1-3-2-2-7-5-3">
                <text:number>i.</text:number>
                <text:p text:style-name="al">Een ontwerptekening van het nieuwe hemelwatersysteem.</text:p>
              </text:list-item>
              <text:list-item text:style-override="id1-3-2-2-7-5-4">
                <text:number>ii.</text:number>
                <text:p text:style-name="al">Een overzicht van de activiteiten, waarin minimaal is opgenomen: een korte omschrijving van de activiteiten en de doelen daarvan, het aantal af te koppelen en/of te ontharden oppervlakte (m2), de inhoud in liters of m3 van de aan te leggen bergingsvoorziening, infiltratievoorziening of voorziening voor het hergebruik van regenwater.</text:p>
              </text:list-item>
              <text:list-item text:style-override="id1-3-2-2-7-5-5">
                <text:number>iii.</text:number>
                <text:p text:style-name="al">3 of meer foto’s van de huidige situatie van het plein en/of gebouw.</text:p>
              </text:list-item>
              <text:list-item text:style-override="id1-3-2-2-7-5-6">
                <text:number>iv.</text:number>
                <text:p text:style-name="al">Een duidelijke en sluitende financiële onderbouwing, die aansluit op het overzicht van de activiteiten, waarin per activiteit is opgenomen welke personele en materiele middelen nodig zijn.</text:p>
              </text:list-item>
              <text:list-item text:style-override="id1-3-2-2-7-5-7">
                <text:number>v.</text:number>
                <text:p text:style-name="al">Indien van toepassing: een overzicht van andere subsidieaanvragen voor dezelfde activiteiten, waarbij wordt aangegeven wat de stand van zaken is met betrekking tot de beoordeling van die aanvragen.</text:p>
              </text:list-item>
              <text:list-item text:style-override="id1-3-2-2-7-5-8">
                <text:number>vi.</text:number>
                <text:p text:style-name="al">Een beheerplan, waaruit blijkt dat het beheer en onderhoud van de voorzieningen voor minimaal 5 jaar na realisatie geborgd is.</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aanvragen kunnen gedurende het gehele jaar worden ingediend met e-Herkenning via het digitale loket bij burgemeester en wethouders van de gemeente Utrecht.</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1">
                <text:number>1.</text:number>
                <text:p text:style-name="al">De totale bijdrage per locatie bedraagt minimaal € 2.000,00 en maximaal € 50.000,00 </text:p>
              </text:list-item>
              <text:list-item text:style-override="id1-3-2-2-9-2-2">
                <text:number>2.</text:number>
                <text:p text:style-name="al">Per locatie kan maximaal 1 aanvraag worden ingediend.</text:p>
              </text:list-item>
              <text:list-item text:style-override="id1-3-2-2-9-2-3">
                <text:number>3.</text:number>
                <text:p text:style-name="al">Het subsidiebedrag wordt uitbetaald na goedkeuring van de eindrapportage. </text:p>
              </text:list-item>
              <text:list-item text:style-override="id1-3-2-2-9-2-4">
                <text:number>4.</text:number>
                <text:p text:style-name="al">Indien het verleende subsidiebedrag meer dan € 10.000,00 bedraagt, wordt bij verlening 90% van het verleende subsidiebedrag als voorschot uitbetaald.</text:p>
              </text:list-item>
            </text:list>
            <text:p text:style-name="al"/>
          </text:section>
          <text:section text:name="artikel_id1-3-2-2-10" text:style-name="artikel">
            <text:p text:style-name="artikel_kop_titel"><text:span text:style-name="artikel_kop_label">Artikel</text:span> <text:span text:style-name="artikel_kop_nr">9</text:span> Besluitvorming</text:p>
            <text:p text:style-name="al">Bij de besluitvorming geldt de volgende procedure:</text:p>
            <text:list text:style-name="id1-3-2-2-10-3">
              <text:list-item text:style-override="id1-3-2-2-10-3-1">
                <text:number>1.</text:number>
                <text:p text:style-name="al">De aanvragen worden in behandeling genomen op basis van volgorde van binnenkomst van de volledige aanvraag.</text:p>
              </text:list-item>
              <text:list-item text:style-override="id1-3-2-2-10-3-2">
                <text:number>2.</text:number>
                <text:p text:style-name="al">Over de aanvragen besluiten burgemeester en wethouders van de gemeente Utrecht binnen 13 weken.</text:p>
              </text:list-item>
              <text:list-item text:style-override="id1-3-2-2-10-3-3">
                <text:number>3.</text:number>
                <text:p text:style-name="al">Het subsidiebedrag wordt uitbetaald na goedkeuring van de eindrapportage. In de eindrapportage staan de daadwerkelijke kosten en de hoogte van de financieringsbronnen. </text:p>
              </text:list-item>
              <text:list-item text:style-override="id1-3-2-2-10-3-4">
                <text:number>4.</text:number>
                <text:p text:style-name="al">Het totaal subsidiebedrag kan door stapeling van subsidies niet hoger zijn dan de daadwerkelijke kosten zoals vermeld in de eindrapportage</text:p>
              </text:list-item>
            </text:list>
            <text:p text:style-name="al"/>
          </text:section>
          <text:section text:name="artikel_id1-3-2-2-11" text:style-name="artikel">
            <text:p text:style-name="artikel_kop_titel"><text:span text:style-name="artikel_kop_label">Artikel</text:span> <text:span text:style-name="artikel_kop_nr">11</text:span> Verplichtingen aan subsidieverlening</text:p>
            <text:list text:style-name="id1-3-2-2-11-2">
              <text:list-item text:style-override="id1-3-2-2-11-2-1">
                <text:number>1.</text:number>
                <text:p text:style-name="al">De indiener stemt in dat de gemeente ter inspiratie en kennisdeling een korte beschrijving en foto’s van de aangelegde voorzieningen op het maatschappelijk vastgoed op sociale media en internetpagina’s van de gemeente Utrecht kan zetten.</text:p>
              </text:list-item>
              <text:list-item text:style-override="id1-3-2-2-11-2-2">
                <text:number>2.</text:number>
                <text:p text:style-name="al">De indiener stemt in dat de gemeente ter informatievoorziening en kennisdeling over de genomen maatregelen in of op het terrein van het maatschappelijk vastgoed aan informatiedeling doet. De gemeente bepaalt dit in overleg met de aanvrager. Hierbij kan gedacht worden aan informatiepanelen, het verzorgen van een lesprogramma of het oprichten van een onderhoudsgroep. </text:p>
              </text:list-item>
              <text:list-item text:style-override="id1-3-2-2-11-2-3">
                <text:number>3.</text:number>
                <text:p text:style-name="al">De activiteit moet uiterlijk 12 maanden na de subsidieverlening worden afgerond.</text:p>
              </text:list-item>
              <text:list-item text:style-override="id1-3-2-2-11-2-4">
                <text:number>4.</text:number>
                <text:p text:style-name="al">De voorzieningen moeten minimaal 5 jaar in stand worden gehouden.</text:p>
              </text:list-item>
            </text:list>
            <text:p text:style-name="al"/>
          </text:section>
          <text:section text:name="artikel_id1-3-2-2-12" text:style-name="artikel">
            <text:p text:style-name="artikel_kop_titel"><text:span text:style-name="artikel_kop_label">Artikel</text:span> <text:span text:style-name="artikel_kop_nr">12</text:span> Evaluatie</text:p>
            <text:p text:style-name="al">Het beleid waarvoor de subsidie watervriendelijk maatschappelijk vastgoed wordt ingezet, wordt jaarlijks geëvalueerd. De evaluatie kan leiden tot aanpassing van de subsidieregeling en deze nadere regel.</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op 1 mei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watervriendelijk maatschappelijk vastgoed gemeente Utrecht.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april 2022 </text:span></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4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56, derde lid, van de Gemeentewet]|[1.0:c:BWBR0005416&amp;artikel=156&amp;lid=3&amp;g=2022-01-01</meta:user-defined>
    <meta:user-defined meta:name="DCTERMS.abstract">Subsidie voor lokaal verwerken regenwater</meta:user-defined>
    <meta:user-defined meta:name="DCTERMS.alternative">Nadere regel subsidie watervriendelijk maatschappelijk vastgoed gemeente Utrecht</meta:user-defined>
    <dc:language>nl</dc:language>
    <meta:user-defined meta:name="OVERHEIDop.locatietype/OVERHEIDop.gebiedsmarkering">Gemeente</meta:user-defined>
    <meta:user-defined meta:name="DC.title">Nadere regel subsidie watervriendelijk maatschappelijk vastgoed gemeente Utrecht</meta:user-defined>
    <meta:user-defined meta:name="DCTERMS.W3CDTF/DCTERMS.available">2022-04-21</meta:user-defined>
    <meta:user-defined meta:name="DCTERMS.W3CDTF/OVERHEIDop.jaargang">2022</meta:user-defined>
    <meta:user-defined meta:name="OVERHEIDop.publicationIssue">179446</meta:user-defined>
    <meta:user-defined meta:name="OVERHEIDop.betreftRegeling">CVDR675933_1</meta:user-defined>
    <meta:user-defined meta:name="xs:date/OVERHEIDop.startdatum">2022-05-01</meta:user-defined>
    <meta:user-defined meta:name="OVERHEIDop.GmbID/DC.identifier">gmb-2022-179446</meta:user-defined>
    <meta:user-defined meta:name="OVERHEIDop.versieInformatie"/>
  </office:meta>
</office:document-meta>
</file>