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ramen en zijmuur, Levendaal 165 2311J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9254</text:p>
            <text:p text:style-name="common-al">Ingekomen: 18-04-2022 00:00</text:p>
            <text:p text:style-name="common-al">Locatie: Levendaal 165 2311J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9254" xlink:type="simple">publicatiesomgevingsvergunningen@leiden.nl</text:a> de volgende gegevens:</text:p>
            <text:p text:style-name="common-al">- het kenmerk van de aanvraag: Z/22/337925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944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9254</meta:user-defined>
    <meta:user-defined meta:name="DCTERMS.abstract">isoleren ramen en zijmuur</meta:user-defined>
    <dc:language>nl</dc:language>
    <meta:user-defined meta:name="OVERHEIDop.locatietype/OVERHEIDop.gebiedsmarkering">Punt</meta:user-defined>
    <meta:user-defined meta:name="DC.title">Aanvraag omgevingsvergunning, isoleren ramen en zijmuur, Levendaal 165 2311JJ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445_6910897_16502844...|exb-2022-23018</meta:user-defined>
    <meta:user-defined meta:name="OVERHEIDop.publicationIssue">179443</meta:user-defined>
    <meta:user-defined meta:name="OVERHEIDop.GmbID/DC.identifier">gmb-2022-179443</meta:user-defined>
    <meta:user-defined meta:name="OVERHEIDop.versieInformatie"/>
  </office:meta>
</office:document-meta>
</file>