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Rodetorenplein 16 (zaaknummer 9475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terrasvergunning aan het <text:span text:style-name="nadrukvet">Rodetorenplein 16</text:span>:</text:p>
            <text:list text:style-name="id1-3-2-1-1-3">
              <text:list-item text:style-override="id1-3-2-1-1-3-1">
                <text:number>•</text:number>
                <text:p text:style-name="al"> een terrasvergunning op grond van artikel 2:28A van de Algemene Plaatselijke Verordening Zwolle 2021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944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, Rodetorenplein 16 (zaaknummer 94755-2022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440</meta:user-defined>
    <meta:user-defined meta:name="OVERHEIDop.GmbID/DC.identifier">gmb-2022-179440</meta:user-defined>
    <meta:user-defined meta:name="OVERHEIDop.versieInformatie"/>
  </office:meta>
</office:document-meta>
</file>