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gebouw van Unipharma aan Heerlijkheidsweg 20, 4332 S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32519</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breiden van het gebouw van </text:span><text:span text:style-name="nadrukvet">Unipharma</text:span> aan <text:span text:style-name="nadrukvet">Heerlijkheidsweg 20, 4332</text:span><text:span text:style-name="nadrukvet"/><text:span text:style-name="nadrukvet">SN Middelburg</text:span>.</text:p>
            <text:p text:style-name="common-al"/>
            <text:p text:style-name="common-al">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Bent u het niet eens met de vergunning? </text:p>
            <text:p text:style-name="common-al">U kunt de gemeente Middelburg tot<text:span text:style-name="nadrukvet"/><text:span text:style-name="nadrukvet">22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gebouw van Unipharma aan Heerlijkheidsweg 20, 4332 SN Middelburg</meta:user-defined>
    <meta:user-defined meta:name="DCTERMS.W3CDTF/DCTERMS.available">2022-01-19</meta:user-defined>
    <meta:user-defined meta:name="DCTERMS.W3CDTF/OVERHEIDop.jaargang">2022</meta:user-defined>
    <meta:user-defined meta:name="OVERHEIDop.publicationIssue">17944</meta:user-defined>
    <meta:user-defined meta:name="OVERHEIDop.GmbID/DC.identifier">gmb-2022-17944</meta:user-defined>
    <meta:user-defined meta:name="OVERHEIDop.versieInformatie"/>
  </office:meta>
</office:document-meta>
</file>