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van de commissie van advies voor de bezwaarschriften en plaats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meester en wethouders van Mook en Middelaar;</text:p>
            <text:p text:style-name="al"/>
            <text:p text:style-name="al">Gelet op artikel 4, eerste en tweede lid, van de Verordening commissie bezwaarschriften d.d. 25 september 2013;</text:p>
            <text:p text:style-name="al"/>
            <text:p text:style-name="al">Gelezen het voorstel van het College van burgemeester en wethouders d.d. 4 juli 2019.</text:p>
            <text:p text:style-name="al"/>
            <text:p text:style-name="al">B E S L U I T: </text:p>
            <text:p text:style-name="al"/>
            <text:p text:style-name="al">Aan te wijzen als secretaris van de commissie van advies voor de bezwaarschriften: Mevrouw N. Schreuder.</text:p>
            <text:p text:style-name="al"/>
            <text:p text:style-name="al">Aan te wijzen voor de periode 1 augustus 2019 tot en met 1 december 2019 als plaatsvervangend secretaris van de commissie van advies voor de bezwaarschriften: Mevrouw T. Lucassen.</text:p>
            <text:p text:style-name="al"/>
            <text:p text:style-name="al">Aan te wijzen per 1 september 2019 als plaatsvervangend secretaris van de commissie van advies voor de bezwaarschriften: De concernjurist van de gemeente Mook en Middelaar en de bestuurskundig adviseur van de gemeente Mook en Middelaar. </text:p>
            <text:p text:style-name="al"/>
            <text:p text:style-name="al">In te trekken per 1 september 2019 ‘aanwijzingsbesluit secretaris van de commissie van advies voor de bezwaarschriften en plaatsvervanger d.d. 8 januar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kan worden aangehaald als ‘aanwijzingsbesluit secretaris van de commissie bezwaarschriften en plaatsvervanger’.</text:p>
            <text:p text:style-name="al">Dit besluit treedt op1 februar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gezamenlijke vergadering van college en burgemeester van 16 juli 2019. </text:span></text:p>
            <text:p><text:span text:style-name="functie">Burgemeester en wethouders,</text:span></text:p>
            <text:p><text:span text:style-name="functie">De secretaris, </text:span></text:p>
            <text:p><text:span text:style-name="functie">J.M.G. Smits-de Kinkelder </text:span></text:p>
            <text:p><text:span text:style-name="functie">De burgemeester,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Bestuur | Organisatie en beleid</meta:user-defined>
    <meta:user-defined meta:name="DC.source">https://overheid.nl</meta:user-defined>
    <meta:user-defined meta:name="DCTERMS.alternative">Aanwijzingsbesluit secretaris van de commissie bezwaarschriften en plaatsvervanger</meta:user-defined>
    <dc:language>nl</dc:language>
    <meta:user-defined meta:name="OVERHEIDop.locatietype/OVERHEIDop.gebiedsmarkering">Gemeente</meta:user-defined>
    <meta:user-defined meta:name="DC.title">Aanwijzingsbesluit secretaris van de commissie van advies voor de bezwaarschriften en plaatsvervang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943</meta:user-defined>
    <meta:user-defined meta:name="OVERHEIDop.betreftRegeling">CVDR671613_1</meta:user-defined>
    <meta:user-defined meta:name="OVERHEIDop.GmbID/DC.identifier">gmb-2022-17943</meta:user-defined>
    <meta:user-defined meta:name="xs:date/OVERHEIDop.startdatum">2022-02-01</meta:user-defined>
    <meta:user-defined meta:name="OVERHEIDop.versieInformatie"/>
  </office:meta>
</office:document-meta>
</file>