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art. 35 voor Café Feris aan de  Willemstraat 46</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voor een art. 35 ontheffing tijdens Nacht van Hengelo voor Café Feri's op locatie Willemstraat 46. De aanvraag is geregistreerd onder zaaknummer DV-2022-0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942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2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2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een ontheffing art. 35 voor Café Feris aan de  Willemstraat 46</meta:user-defined>
    <meta:user-defined meta:name="DCTERMS.W3CDTF/DCTERMS.available">2022-04-21</meta:user-defined>
    <meta:user-defined meta:name="DCTERMS.W3CDTF/OVERHEIDop.jaargang">2022</meta:user-defined>
    <meta:user-defined meta:name="OVERHEIDop.publicationIssue">179421</meta:user-defined>
    <meta:user-defined meta:name="OVERHEIDop.GmbID/DC.identifier">gmb-2022-179421</meta:user-defined>
    <meta:user-defined meta:name="OVERHEIDop.versieInformatie"/>
  </office:meta>
</office:document-meta>
</file>