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ater in de bodem brengen of eraan onttrekken voor het aanbrengen van tijdelijke bronbemaling tbv riolering op de locatie Troelstralaan, Abraham Kuyperstraat, Frans Halsstraat en Koningin Julianastraat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2</text:p>
            <text:p text:style-name="common-al">Kenmerk: Z-HZ_MWB-2022-000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941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1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1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water in de bodem brengen of eraan onttrekken voor het aanbrengen van tijdelijke bronbemaling tbv riolering op de locatie Troelstralaan, Abraham Kuyperstraat, Frans Halsstraat en Koningin Julianastraat in Twello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418</meta:user-defined>
    <meta:user-defined meta:name="OVERHEIDop.GmbID/DC.identifier">gmb-2022-179418</meta:user-defined>
    <meta:user-defined meta:name="OVERHEIDop.versieInformatie"/>
  </office:meta>
</office:document-meta>
</file>