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straat 6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maart 2022 heeft de Omgevingsdienst Midden-Holland (ODMH) namens de gemeente Gouda een melding ontvangen voor het verplaatsen van drie containers ter plaatse van de Nijverheidsstraat 67 in Gouda. De melding is geregistreerd onder kenmerk 20220819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41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straat 67 in Gou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14</meta:user-defined>
    <meta:user-defined meta:name="OVERHEIDop.GmbID/DC.identifier">gmb-2022-179414</meta:user-defined>
    <meta:user-defined meta:name="OVERHEIDop.versieInformatie"/>
  </office:meta>
</office:document-meta>
</file>