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J.C. van Neckstraat 3 t/m 17 te IJmuiden, afwijken van bedrijfscategor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last-al">J.C. van Neckstraat 3 t/m 17, afwijken van bedrijfscategorie (12/04/2022) 10349-202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941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1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1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349-2022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(ingediende aanvraag omgevingsvergunning) J.C. van Neckstraat 3 t/m 17 te IJmuiden, afwijken van bedrijfscategorie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410</meta:user-defined>
    <meta:user-defined meta:name="OVERHEIDop.GmbID/DC.identifier">gmb-2022-179410</meta:user-defined>
    <meta:user-defined meta:name="OVERHEIDop.versieInformatie"/>
  </office:meta>
</office:document-meta>
</file>