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Velserkade 1 te Velsen-Noord, bouwen 2 bedrijfshallen en acculaadsta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Velserkade 1, bouwen 2 bedrijfshallen en acculaadstation (12/04/2022) 111165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940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0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0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1165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Velserkade 1 te Velsen-Noord, bouwen 2 bedrijfshallen en acculaadstatio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405</meta:user-defined>
    <meta:user-defined meta:name="OVERHEIDop.GmbID/DC.identifier">gmb-2022-179405</meta:user-defined>
    <meta:user-defined meta:name="OVERHEIDop.versieInformatie"/>
  </office:meta>
</office:document-meta>
</file>