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constructieve onderbouw, Zwolle G 12065,  Zwolle G 12104, Zwolle G 12107, Zwolle G 12099 [0193ESUITE9422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42232022</text:p>
            <text:p text:style-name="common-al">Ingekomen: 14-04-2022</text:p>
            <text:p text:style-name="common-al">Locatie:] Zwolle G 12065, Zwolle G 12104, Zwolle G 12107, Zwolle G 12099, Stationsplein, Westerlaan, Hanzelaan Zwolle</text:p>
            <text:p text:style-name="common-al">Projectomschrijving: het realiseren van de constructieve onderbouw van de Passerelle (funder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40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0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0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2232022</meta:user-defined>
    <meta:user-defined meta:name="DCTERMS.abstract">het realiseren van de constructieve onderbouw van de Passerell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aliseren constructieve onderbouw, Zwolle G 12065,  Zwolle G 12104, Zwolle G 12107, Zwolle G 12099 [0193ESUITE942232022]</meta:user-defined>
    <meta:user-defined meta:name="DCTERMS.W3CDTF/DCTERMS.available">2022-04-21</meta:user-defined>
    <meta:user-defined meta:name="DCTERMS.W3CDTF/OVERHEIDop.jaargang">2022</meta:user-defined>
    <meta:user-defined meta:name="OVERHEIDop.publicationIssue">179403</meta:user-defined>
    <meta:user-defined meta:name="OVERHEIDop.GmbID/DC.identifier">gmb-2022-179403</meta:user-defined>
    <meta:user-defined meta:name="OVERHEIDop.versieInformatie"/>
  </office:meta>
</office:document-meta>
</file>