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verklaring van geen bezwaar doorkomst wielerevenement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klaring van geen bezwaar te verlenen voor het evenement doorkomst 71e Bestronics Acht van Bladel op 25 juni 2022 op o.a. locatie Leenderweg-J.F. Kennedylaan-de Vest Valkenswaard.</text:p>
            <text:p text:style-name="common-al">Het besluit is geregistreerd onder dossiernummer 2022-216740 en is genomen op 08-04-2022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940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2-216740</meta:user-defined>
    <meta:user-defined meta:name="DCTERMS.abstract">doorkomst 71e Bestronics Acht van Bladel 25-06-2022</meta:user-defined>
    <dc:language>nl</dc:language>
    <meta:user-defined meta:name="OVERHEIDop.locatietype/OVERHEIDop.gebiedsmarkering">Punt</meta:user-defined>
    <meta:user-defined meta:name="DC.title">Rectificatie Melding verklaring van geen bezwaar doorkomst wielerevenement, Valkenswa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00</meta:user-defined>
    <meta:user-defined meta:name="OVERHEIDop.GmbID/DC.identifier">gmb-2022-179400</meta:user-defined>
    <meta:user-defined meta:name="OVERHEIDop.versieInformatie"/>
  </office:meta>
</office:document-meta>
</file>