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bruik bijgebouw voor logies Ooster Mheenweg 16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2021-002078 voor strijdig gebruik bijgebouw voor logies op locatie Ooster Mheenweg 16, 3849P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1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 Mheenweg 16, 3849PB Hierden</meta:user-defined>
    <dc:language>nl</dc:language>
    <meta:user-defined meta:name="OVERHEIDop.locatietype/OVERHEIDop.gebiedsmarkering">Punt</meta:user-defined>
    <meta:user-defined meta:name="DC.title">Verlening omgevingsvergunning, gebruik bijgebouw voor logies Ooster Mheenweg 16, 3849PB Hierd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94</meta:user-defined>
    <meta:user-defined meta:name="OVERHEIDop.GmbID/DC.identifier">gmb-2022-1794</meta:user-defined>
    <meta:user-defined meta:name="OVERHEIDop.versieInformatie"/>
  </office:meta>
</office:document-meta>
</file>