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de Kei tussen de nrs 163-167 te Leeuwarden, (11052025), kappen van 1 Ulmus lobel en 1 Ulmus x hollandic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939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9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9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025</meta:user-defined>
    <meta:user-defined meta:name="DCTERMS.abstract">kappen van 1 Ulmus lobel en 1 Ulmus x hollandica </meta:user-defined>
    <dc:language>nl</dc:language>
    <meta:user-defined meta:name="OVERHEIDop.locatietype/OVERHEIDop.gebiedsmarkering">Adres</meta:user-defined>
    <meta:user-defined meta:name="DC.title">Ingekomen kapmelding de Kei tussen de nrs 163-167 te Leeuwarden, (11052025), kappen van 1 Ulmus lobel en 1 Ulmus x hollandica</meta:user-defined>
    <meta:user-defined meta:name="DCTERMS.W3CDTF/DCTERMS.available">2022-04-21</meta:user-defined>
    <meta:user-defined meta:name="DCTERMS.W3CDTF/OVERHEIDop.jaargang">2022</meta:user-defined>
    <meta:user-defined meta:name="OVERHEIDop.publicationIssue">179397</meta:user-defined>
    <meta:user-defined meta:name="OVERHEIDop.GmbID/DC.identifier">gmb-2022-179397</meta:user-defined>
    <meta:user-defined meta:name="OVERHEIDop.versieInformatie"/>
  </office:meta>
</office:document-meta>
</file>