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april 2022 aanvraag omgevingsvergunning, Olingermeeden 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april 2022 voor het bouwen van een extra tijdelijke school aan de Olingermeeden 3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939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9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9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4 april 2022 voor Het bouwen van extra tijdelijke huisvesting aan de Olingermeeden 3 in Appingedam.</meta:user-defined>
    <dc:language>nl</dc:language>
    <meta:user-defined meta:name="OVERHEIDop.locatietype/OVERHEIDop.gebiedsmarkering">Adres</meta:user-defined>
    <meta:user-defined meta:name="DC.title">14 april 2022 aanvraag omgevingsvergunning, Olingermeeden 3 in Appingeda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9395</meta:user-defined>
    <meta:user-defined meta:name="OVERHEIDop.GmbID/DC.identifier">gmb-2022-179395</meta:user-defined>
    <meta:user-defined meta:name="OVERHEIDop.versieInformatie"/>
  </office:meta>
</office:document-meta>
</file>