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94855 - EWK00 Sectie E Perceel 2590 Vordingstraat 39b nabij Vordingstraat 39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bouwen van een woning en aanleggen van een uitrit</text:p>
            <text:p text:style-name="common-al">Locatie : EWK00 Sectie E Perceel 2590 Vordingstraat 39b nabij Vordingstraat 39a te Ewijk</text:p>
            <text:p text:style-name="common-al">Datum besluit : 19 april 2022</text:p>
            <text:p text:style-name="common-al">Datum verzending : 19 april 2022</text:p>
            <text:p text:style-name="common-al">Zaaknummer ODRN: W.Z21.1096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3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94855 - EWK00 Sectie E Perceel 2590 Vordingstraat 39b nabij Vordingstraat 39a te Ewijk.</meta:user-defined>
    <meta:user-defined meta:name="DCTERMS.W3CDTF/DCTERMS.available">2022-04-21</meta:user-defined>
    <meta:user-defined meta:name="DCTERMS.W3CDTF/OVERHEIDop.jaargang">2022</meta:user-defined>
    <meta:user-defined meta:name="OVERHEIDop.publicationIssue">179393</meta:user-defined>
    <meta:user-defined meta:name="OVERHEIDop.GmbID/DC.identifier">gmb-2022-179393</meta:user-defined>
    <meta:user-defined meta:name="OVERHEIDop.versieInformatie"/>
  </office:meta>
</office:document-meta>
</file>