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0945 - het herstellen van de fundering van een woning op de locatie Frans Halsstraat 48, 1506 LH Zaandam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939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9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9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945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391</meta:user-defined>
    <meta:user-defined meta:name="OVERHEIDop.GmbID/DC.identifier">gmb-2022-179391</meta:user-defined>
    <meta:user-defined meta:name="OVERHEIDop.versieInformatie"/>
  </office:meta>
</office:document-meta>
</file>