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mens Circus Renz Berlin, Circus Rembrandtveld 30-06-2022 t/m 03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2 me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938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8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8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1/124435</meta:user-defined>
    <meta:user-defined meta:name="DCTERMS.abstract">Aanvraag, namens Circus Renz Berlin, speelvergunning circus 2022</meta:user-defined>
    <dc:language>nl</dc:language>
    <meta:user-defined meta:name="OVERHEIDop.locatietype/OVERHEIDop.gebiedsmarkering">Punt</meta:user-defined>
    <meta:user-defined meta:name="DC.title">Aanvraag evenementenvergunning namens Circus Renz Berlin, Circus Rembrandtveld 30-06-2022 t/m 03-07-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389</meta:user-defined>
    <meta:user-defined meta:name="OVERHEIDop.GmbID/DC.identifier">gmb-2022-179389</meta:user-defined>
    <meta:user-defined meta:name="OVERHEIDop.versieInformatie"/>
  </office:meta>
</office:document-meta>
</file>