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uthentieke koetstocht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• Voor het organiseren van de “Authentieke Koetstocht” op 5 mei 2022 van 06.30 tot 17.00 uur in Ommen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7938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8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8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Besluit authentieke koetstocht Omm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385</meta:user-defined>
    <meta:user-defined meta:name="OVERHEIDop.GmbID/DC.identifier">gmb-2022-179385</meta:user-defined>
    <meta:user-defined meta:name="OVERHEIDop.versieInformatie"/>
  </office:meta>
</office:document-meta>
</file>