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WZ Soest, [SOE00G10591] Soest G 10591 , kappen van 1 Quercus robur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2 een besluit genomen op de aanvraag met zaaknummer 148891 voor een omgevingsvergunning voor het kappen van 1 Quercus robur eik op locatie Wieksloterweg WZ Soest, [SOE00G10591] Soest G 10591 . De vergunning is toegekend en is verzonden op 20-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3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891</meta:user-defined>
    <meta:user-defined meta:name="DCTERMS.abstract">kappen van 1 Quercus robur eik</meta:user-defined>
    <dc:language>nl</dc:language>
    <meta:user-defined meta:name="OVERHEIDop.locatietype/OVERHEIDop.gebiedsmarkering">Punt</meta:user-defined>
    <meta:user-defined meta:name="DC.title">Verleende omgevingsvergunning, Wieksloterweg WZ Soest, [SOE00G10591] Soest G 10591 , kappen van 1 Quercus robur eik</meta:user-defined>
    <meta:user-defined meta:name="DCTERMS.W3CDTF/DCTERMS.available">2022-04-21</meta:user-defined>
    <meta:user-defined meta:name="DCTERMS.W3CDTF/OVERHEIDop.jaargang">2022</meta:user-defined>
    <meta:user-defined meta:name="OVERHEIDop.publicationIssue">179383</meta:user-defined>
    <meta:user-defined meta:name="OVERHEIDop.GmbID/DC.identifier">gmb-2022-179383</meta:user-defined>
    <meta:user-defined meta:name="OVERHEIDop.versieInformatie"/>
  </office:meta>
</office:document-meta>
</file>