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enestraat 48 in Nijkerk, het verbouwen van een kantoor naar 4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2W0245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79382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38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38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, Venestraat 48 in Nijkerk, het verbouwen van een kantoor naar 4 appartementen.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382</meta:user-defined>
    <meta:user-defined meta:name="OVERHEIDop.GmbID/DC.identifier">gmb-2022-179382</meta:user-defined>
    <meta:user-defined meta:name="OVERHEIDop.versieInformatie"/>
  </office:meta>
</office:document-meta>
</file>