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addegat 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maart 2022 heeft de Omgevingsdienst Midden-Holland (ODMH) namens de gemeente Alphen aan den Rijn een melding ontvangen voor een gevelreinigingsbedrijf met opslag ter plaatse van de Paddegat 4 in Boskoop. De melding is geregistreerd onder kenmerk 202207803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3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addegat 4 in Bosko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81</meta:user-defined>
    <meta:user-defined meta:name="OVERHEIDop.GmbID/DC.identifier">gmb-2022-179381</meta:user-defined>
    <meta:user-defined meta:name="OVERHEIDop.versieInformatie"/>
  </office:meta>
</office:document-meta>
</file>