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Van Heerdtmarke 5 [zaaknummer 0193ESUITE24515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451532021</text:p>
            <text:p text:style-name="common-al">Verzenddatum besluit: 11-01-2022</text:p>
            <text:p text:style-name="common-al">Locatie: Van Heerdtmarke 5, 8016 KD Zwolle</text:p>
            <text:p text:style-name="common-al">Projectomschrijving: het plaatsen van een dakkap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3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5153202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plaatsen dakkapel, Van Heerdtmarke 5 [zaaknummer 0193ESUITE2451532021]</meta:user-defined>
    <meta:user-defined meta:name="DCTERMS.W3CDTF/DCTERMS.available">2022-01-17</meta:user-defined>
    <meta:user-defined meta:name="DCTERMS.W3CDTF/OVERHEIDop.jaargang">2022</meta:user-defined>
    <meta:user-defined meta:name="OVERHEIDop.publicationIssue">17938</meta:user-defined>
    <meta:user-defined meta:name="OVERHEIDop.GmbID/DC.identifier">gmb-2022-17938</meta:user-defined>
    <meta:user-defined meta:name="OVERHEIDop.versieInformatie"/>
  </office:meta>
</office:document-meta>
</file>