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tijdelijk wijzigen van de bestemming voor maximaal 10 jaar om het terrein te kunnen gebruiken als tinyhouse locatie aan Voorhouterweg 95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Voorhouterweg 95, 2231ND Rijnsburg</text:p>
                  </table:table-cell>
                  <table:table-cell table:style-name="entry" table:number-rows-spanned="1" table:number-columns-spanned="2">
                    <text:p text:style-name="table_al">het tijdelijk wijzigen van de bestemming voor maximaal 10 jaar om het terrein te kunnen gebruiken als tinyhouse locatie</text:p>
                  </table:table-cell>
                  <table:table-cell table:style-name="entry" table:number-rows-spanned="1" table:number-columns-spanned="1">
                    <text:p text:style-name="table_al">25-05-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937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7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7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tijdelijk wijzigen van de bestemming voor maximaal 10 jaar om het terrein te kunnen gebruiken als tinyhouse locatie aan Voorhouterweg 95 te Rijnsburg</meta:user-defined>
    <meta:user-defined meta:name="DCTERMS.W3CDTF/DCTERMS.available">2022-04-21</meta:user-defined>
    <meta:user-defined meta:name="DCTERMS.W3CDTF/OVERHEIDop.jaargang">2022</meta:user-defined>
    <meta:user-defined meta:name="OVERHEIDop.publicationIssue">179378</meta:user-defined>
    <meta:user-defined meta:name="OVERHEIDop.GmbID/DC.identifier">gmb-2022-179378</meta:user-defined>
    <meta:user-defined meta:name="OVERHEIDop.versieInformatie"/>
  </office:meta>
</office:document-meta>
</file>