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Jokse tussen de nrs 60-388 te Leeuwarden, (11052027), kappen van 1 Aesculus hippocastanum en 1 Ulmus x hollandica 'comme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3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27</meta:user-defined>
    <meta:user-defined meta:name="DCTERMS.abstract">kappen van 1 Aesculus  hippocastanum en 1 Ulmus x hollandica 'commelin'</meta:user-defined>
    <dc:language>nl</dc:language>
    <meta:user-defined meta:name="OVERHEIDop.locatietype/OVERHEIDop.gebiedsmarkering">Weg</meta:user-defined>
    <meta:user-defined meta:name="DC.title">Ingekomen kapmelding de Jokse tussen de nrs 60-388 te Leeuwarden, (11052027), kappen van 1 Aesculus hippocastanum en 1 Ulmus x hollandica 'commelin'</meta:user-defined>
    <meta:user-defined meta:name="DCTERMS.W3CDTF/DCTERMS.available">2022-04-21</meta:user-defined>
    <meta:user-defined meta:name="DCTERMS.W3CDTF/OVERHEIDop.jaargang">2022</meta:user-defined>
    <meta:user-defined meta:name="OVERHEIDop.publicationIssue">179376</meta:user-defined>
    <meta:user-defined meta:name="OVERHEIDop.GmbID/DC.identifier">gmb-2022-179376</meta:user-defined>
    <meta:user-defined meta:name="OVERHEIDop.versieInformatie"/>
  </office:meta>
</office:document-meta>
</file>