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leende vergunningen met naam evenement, locatie, datum evenement, zaaknummer en verzenddatum:</text:span>
          </text:p>
            <text:p text:style-name="common-al"/>
            <text:list text:style-name="id1-3-2-1-1-3">
              <text:list-item text:style-override="id1-3-2-1-1-3-1">
                <text:number>1.</text:number>
                <text:p text:style-name="al">Campina Open Boerderijdagen; <text:span text:style-name="nadrukvet">Melkmeent 9</text:span>; 27-5-2022; 1106794; 11-4-2022;</text:p>
              </text:list-item>
              <text:list-item text:style-override="id1-3-2-1-1-3-2">
                <text:number>2.</text:number>
                <text:p text:style-name="al">Afrikadag festival; <text:span text:style-name="nadrukvet">Oude Haven</text:span>; 27-5-2022; 1108495; 11-4-2022;</text:p>
              </text:list-item>
            </text:list>
            <text:p text:style-name="last-al">Als u <text:span text:style-name="nadrukvet">informatie</text:span> wilt over een vergunning, kunt u mailen naar <text:a xlink:href="mailto:evenementen@hilversum.nl" xlink:type="simple">evenementen@hilversum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936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36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36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EVENEMENTENVERGUNNINGEN: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369</meta:user-defined>
    <meta:user-defined meta:name="OVERHEIDop.GmbID/DC.identifier">gmb-2022-179369</meta:user-defined>
    <meta:user-defined meta:name="OVERHEIDop.versieInformatie"/>
  </office:meta>
</office:document-meta>
</file>